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FreeSans1" svg:font-family="FreeSans" style:font-family-generic="swiss"/>
    <style:font-face style:name="FreeSans2" svg:font-family="FreeSans" style:font-pitch="variable"/>
    <style:font-face style:name="Mangal" svg:font-family="Mangal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name-complex="Courier New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font-name="Courier New" fo:font-size="11pt" style:text-underline-style="none" style:font-size-asian="11pt" style:font-name-complex="Courier New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urier New" fo:font-size="11pt" fo:font-style="italic" style:text-underline-style="none" style:font-size-asian="11pt" style:font-style-asian="italic" style:font-name-complex="Courier New" style:font-size-complex="11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ourier New" fo:font-size="11pt" fo:font-style="italic" style:text-underline-style="solid" style:text-underline-width="auto" style:text-underline-color="font-color" style:font-size-asian="11pt" style:font-style-asian="italic" style:font-name-complex="Courier New" style:font-size-complex="11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ourier New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urier New" fo:font-size="11pt" fo:font-style="normal" style:text-underline-style="solid" style:text-underline-width="auto" style:text-underline-color="font-color" style:font-size-asian="11pt" style:font-style-asian="normal" style:font-name-complex="Courier New" style:font-size-complex="11pt" style:font-style-complex="normal"/>
    </style:style>
    <style:style style:name="P13" style:family="paragraph" style:parent-style-name="Standard">
      <style:paragraph-properties fo:line-height="150%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name-complex="Courier New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ourier New" fo:font-size="11pt" style:font-name-asian="Times New Roman1" style:font-size-asian="11pt" style:font-name-complex="Courier New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ourier New" fo:font-size="11pt" style:font-name-asian="Times New Roman1" style:font-size-asian="11pt" style:font-name-complex="Courier New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ourier New" fo:font-size="11pt" style:font-name-asian="Times New Roman1" style:font-size-asian="11pt" style:font-name-complex="Courier New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ourier New" fo:font-size="11pt" style:text-underline-style="solid" style:text-underline-width="auto" style:text-underline-color="font-color" style:font-name-asian="Times New Roman1" style:font-size-asian="11pt" style:font-name-complex="Courier New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name-asian="Times New Roman1" style:font-size-asian="11pt" style:font-name-complex="Courier New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name-complex="Courier New" style:font-size-complex="11pt"/>
    </style:style>
    <style:style style:name="P22" style:family="paragraph" style:parent-style-name="Standard">
      <style:paragraph-properties fo:line-height="150%" fo:text-align="end" style:justify-single-word="false"/>
      <style:text-properties style:font-name="Courier New" fo:font-size="11pt" fo:language="cs" fo:country="CZ" style:text-underline-style="none" style:font-name-asian="Times New Roman1" style:font-size-asian="11pt" style:language-asian="cs" style:country-asian="CZ" style:font-name-complex="Courier New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Courier New" fo:font-size="11pt" style:font-size-asian="11pt" style:font-name-complex="Courier New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Courier New" fo:font-size="11pt" style:text-underline-style="none" style:font-size-asian="11pt" style:font-name-complex="Courier New" style:font-size-complex="11pt"/>
    </style:style>
    <style:style style:name="P26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P27" style:family="paragraph" style:parent-style-name="Normální">
      <style:paragraph-properties fo:line-height="150%" fo:text-align="justify" style:justify-single-word="false"/>
    </style:style>
    <style:style style:name="P28" style:family="paragraph" style:parent-style-name="Normální">
      <style:paragraph-properties fo:line-height="150%"/>
      <style:text-properties style:font-name="Courier New" fo:font-size="11pt" style:font-size-asian="11pt" style:font-name-complex="Courier New" style:font-size-complex="11pt"/>
    </style:style>
    <style:style style:name="P29" style:family="paragraph" style:parent-style-name="Normální">
      <style:paragraph-properties fo:line-height="150%"/>
      <style:text-properties style:text-line-through-style="none" style:text-line-through-type="none" style:font-name="Courier New" fo:font-size="11pt" style:text-underline-style="none" style:font-size-asian="11pt" style:font-name-complex="Courier New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3" style:family="text">
      <style:text-properties style:font-name="Courier New" fo:font-size="11pt" style:text-underline-style="none" style:font-size-asian="11pt" style:font-name-complex="Courier New" style:font-size-complex="11pt"/>
    </style:style>
    <style:style style:name="T4" style:family="text">
      <style:text-properties style:font-name="Courier New" fo:font-size="11pt" style:text-underline-style="none" style:font-name-asian="Courier New" style:font-size-asian="11pt" style:font-name-complex="Courier New" style:font-size-complex="11pt"/>
    </style:style>
    <style:style style:name="T5" style:family="text">
      <style:text-properties style:font-name="Courier New" fo:font-size="11pt" fo:font-style="italic" style:text-underline-style="solid" style:text-underline-width="auto" style:text-underline-color="font-color" style:font-size-asian="11pt" style:font-style-asian="italic" style:font-name-complex="Courier New" style:font-size-complex="11pt" style:font-style-complex="italic"/>
    </style:style>
    <style:style style:name="T6" style:family="text">
      <style:text-properties style:font-name="Courier New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7" style:family="text">
      <style:text-properties style:font-name="Courier New" fo:font-size="11pt" fo:font-style="normal" style:text-underline-style="solid" style:text-underline-width="auto" style:text-underline-color="font-color" style:font-size-asian="11pt" style:font-style-asian="normal" style:font-name-complex="Courier New" style:font-size-complex="11pt" style:font-style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Courier New" fo:font-size="11pt" fo:font-style="normal" style:text-underline-style="solid" style:text-underline-width="auto" style:text-underline-color="font-color" style:font-size-asian="11pt" style:font-style-asian="normal" style:font-name-complex="Courier New" style:font-size-complex="11pt" style:language-complex="zxx" style:country-complex="none" style:font-style-complex="normal"/>
    </style:style>
    <style:style style:name="T10" style:family="text">
      <style:text-properties style:font-name="Courier New" fo:font-size="11pt" fo:font-style="normal" style:text-underline-style="solid" style:text-underline-width="auto" style:text-underline-color="font-color" style:font-name-asian="Times New Roman1" style:font-size-asian="11pt" style:font-style-asian="normal" style:font-name-complex="Courier New" style:font-size-complex="11pt" style:font-style-complex="normal"/>
    </style:style>
    <style:style style:name="T11" style:family="text">
      <style:text-properties style:font-name="Courier New" fo:font-size="11pt" fo:font-style="normal" style:text-underline-style="none" style:font-size-asian="11pt" style:font-style-asian="normal" style:font-name-complex="Courier New" style:font-size-complex="11pt" style:language-complex="zxx" style:country-complex="none" style:font-style-complex="normal"/>
    </style:style>
    <style:style style:name="T12" style:family="text">
      <style:text-properties style:font-name="Courier New" fo:font-size="11pt" fo:font-style="normal" style:text-underline-style="none" style:font-name-asian="Times New Roman1" style:font-size-asian="11pt" style:font-style-asian="normal" style:font-name-complex="Courier New" style:font-size-complex="11pt" style:font-style-complex="normal"/>
    </style:style>
    <style:style style:name="T13" style:family="text">
      <style:text-properties style:font-name="Courier New" fo:font-size="11pt" style:text-underline-style="solid" style:text-underline-width="auto" style:text-underline-color="font-color" style:font-name-asian="Times New Roman1" style:font-size-asian="11pt" style:font-name-complex="Courier New"/>
    </style:style>
    <style:style style:name="T14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15" style:family="text">
      <style:text-properties style:font-name="Courier New" fo:font-size="11pt" style:font-name-asian="Times New Roman1" style:font-size-asian="11pt" style:font-name-complex="Courier New"/>
    </style:style>
    <style:style style:name="T16" style:family="text">
      <style:text-properties style:font-name="Courier New" fo:font-size="11pt" style:font-name-asian="Times New Roman1" style:font-size-asian="11pt" style:font-name-complex="Courier New" style:font-size-complex="10pt"/>
    </style:style>
    <style:style style:name="T17" style:family="text">
      <style:text-properties style:font-name="Courier New" fo:font-size="11pt" style:font-name-asian="Times New Roman1" style:font-size-asian="11pt" style:font-name-complex="Courier New" style:font-size-complex="11pt"/>
    </style:style>
    <style:style style:name="T18" style:family="text">
      <style:text-properties style:font-name="Courier New" fo:font-size="11pt" style:font-name-asian="Courier New" style:font-size-asian="11pt" style:font-name-complex="Courier New"/>
    </style:style>
    <style:style style:name="T19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20" style:family="text">
      <style:text-properties style:font-name="Courier New" fo:font-size="11pt" style:text-underline-style="none" style:font-size-asian="11pt" style:font-name-complex="Courier New" style:font-size-complex="11pt"/>
    </style:style>
    <style:style style:name="T21" style:family="text">
      <style:text-properties style:font-name="Courier New" fo:font-size="11pt" style:text-underline-style="none" style:font-name-asian="Courier New" style:font-size-asian="11pt" style:font-name-complex="Courier New" style:font-size-complex="11pt"/>
    </style:style>
    <style:style style:name="T22" style:family="text">
      <style:text-properties style:font-name="Courier New" fo:font-size="11pt" fo:language="cs" fo:country="CZ" style:text-underline-style="none" style:font-name-asian="Times New Roman1" style:font-size-asian="11pt" style:font-name-complex="Courier New" style:font-size-complex="10pt"/>
    </style:style>
    <style:style style:name="T23" style:family="text">
      <style:text-properties style:font-name="Courier New" fo:font-size="11pt" fo:language="cs" fo:country="CZ" style:text-underline-style="none" style:font-name-asian="Times New Roman1" style:font-size-asian="11pt" style:language-asian="cs" style:country-asian="CZ" style:font-name-complex="Courier New" style:font-size-complex="10pt"/>
    </style:style>
    <style:style style:name="T24" style:family="text">
      <style:text-properties style:font-name="Courier New" fo:font-size="8pt" style:font-name-asian="Times New Roman1" style:font-size-asian="8pt" style:font-name-complex="Courier New"/>
    </style:style>
    <style:style style:name="T25" style:family="text">
      <style:text-properties style:font-name="Courier New" fo:font-size="11pt" style:text-underline-style="none" style:font-size-asian="11pt" style:font-name-complex="Courier New" style:font-size-complex="11pt"/>
    </style:style>
    <style:style style:name="T26" style:family="text">
      <style:text-properties style:font-name="Courier New" fo:font-size="11pt" fo:language="cs" fo:country="CZ" style:text-underline-style="solid" style:text-underline-width="auto" style:text-underline-color="font-color" style:font-name-asian="Times New Roman CE" style:font-size-asian="11pt" style:font-name-complex="Courier New" style:font-size-complex="11pt"/>
    </style:style>
    <style:style style:name="T27" style:family="text">
      <style:text-properties style:font-name="Courier New" fo:font-size="11pt" fo:language="cs" fo:country="CZ" style:text-underline-style="solid" style:text-underline-width="auto" style:text-underline-color="font-color" style:font-name-asian="Courier New" style:font-size-asian="11pt" style:font-name-complex="Courier New" style:font-size-complex="11pt"/>
    </style:style>
    <style:style style:name="T28" style:family="text">
      <style:text-properties style:font-name="Courier New" fo:font-size="11pt" fo:language="cs" fo:country="CZ" style:text-underline-style="none" style:font-name-asian="Courier New" style:font-size-asian="11pt" style:font-name-complex="Courier New" style:font-size-complex="11pt"/>
    </style:style>
    <style:style style:name="T29" style:family="text">
      <style:text-properties style:use-window-font-color="true" style:font-name="Courier New" fo:font-size="11pt" fo:language="cs" fo:country="CZ" style:text-underline-style="none" style:letter-kerning="true" style:font-name-asian="Times New Roman1" style:font-size-asian="11pt" style:language-asian="zh" style:country-asian="CN" style:font-name-complex="Courier New" style:font-size-complex="12pt" style:language-complex="ar" style:country-complex="SA"/>
    </style:style>
    <style:style style:name="T30" style:family="text">
      <style:text-properties fo:font-variant="normal" fo:text-transform="none" fo:color="#000000" style:font-name="Courier New" fo:font-size="11pt" fo:letter-spacing="normal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Courier New" style:font-size-complex="11pt"/>
    </style:style>
    <style:style style:name="T31" style:family="text">
      <style:text-properties fo:font-variant="normal" fo:text-transform="none" fo:color="#000000" style:font-name="Courier New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Courier Ne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Uhříněves 2.7.2017</text:p>
      <text:p text:style-name="P2"><text:span text:style-name="T2">Pozdrav:</text:span><text:span text:style-name="T3"> Milé sestry, milí bratři, všechny vás vítám ve společenství, kde se smíme těšit z naděje milosti, kterou nám nabízí Hospodin, Otec našeho Pána a Spasitele Ježíše Krista.</text:span></text:p>
      <text:p text:style-name="P2"><text:span text:style-name="T2">Introit:</text:span><text:span text:style-name="T3"> Hospodin je dobrotivý, přímý, proto ukazuje hříšným cestu. </text:span></text:p>
      <text:p text:style-name="P2"><text:span text:style-name="T4"><text:s text:c="67"/></text:span><text:span text:style-name="T3">Ž 25,8</text:span></text:p>
      <text:p text:style-name="P2"><text:span text:style-name="T2">Píseň:</text:span><text:span text:style-name="T3"> 25 </text:span></text:p>
      <text:p text:style-name="P2"><text:span text:style-name="T2">Modlitba:</text:span><text:span text:style-name="T3"> Pane, v Bibli slyšíme příběhy o tom, jak jsi promluvil k člověku. Slyšeli jsme slovo žalmisty, že se nemusíme bát, že bys nás opustil. Že jsi tady, s námi a ukazuješ nám cestu, jakkoliv si to nezasloužíme. </text:span></text:p>
      <text:p text:style-name="P6">A po neděli přichází pondělí a my se ptáme, kde jsi. Kde je Tvé Slovo v našich životech. A s žalmistou se ptáme, proč jsi nám vzdálen, proč mlčíš tam, kde tak potřebujeme, abys promluvil.</text:p>
      <text:p text:style-name="P6">A chceme Ti moc poděkovat, že promlouváš. Že nás vedeš za druhým člověkem. Že druhého člověka vedeš za námi. A ptáš se, jestli o sobě víme, jestli my si navzájem nasloucháme. Děkujeme, že tato Tvá otázka i odpověď na ni zřetelně zazněla v příběhu Ježíše za Nazareta. Že Tvá odpověď zazněla na kříži i v setkání člověka se Vzkříšeným. </text:p>
      <text:p text:style-name="P6">Za to Ti děkujeme a prosíme, abys otevíral naše srdce pro Tvé Slovo i dnes. Amen.</text:p>
      <text:p text:style-name="P2"/>
      <text:p text:style-name="P2"><text:span text:style-name="T2">Čtení:</text:span><text:span text:style-name="T3"> Jer 20,1-15</text:span></text:p>
      <text:p text:style-name="P2"><text:span text:style-name="T2">Píseň:</text:span><text:span text:style-name="T3"> S96 Já hledám</text:span></text:p>
      <text:p text:style-name="P2"><text:span text:style-name="T2">Text:</text:span><text:span text:style-name="T3"> Mt 10,7-8.40-42</text:span></text:p>
      <text:p text:style-name="P6">Haleluja. Nebesa vypravují o Boží slávě, obloha hovoří o díle jeho rukou. Haleluja. Ž 19,2</text:p>
      <text:p text:style-name="P8"/>
      <text:p text:style-name="P6">Zvláštně se sešly na tuto neděli biblické texty podle ekumenického lekcionáře. Text z knihy proroka Jeremjáše, oddíl z Matoušova evangelia a k tomu jsou před námi svátky Jana Husa a slovanských věrozvěstů Cyrila a Metoděje. Tedy výrazných svědků, osobností, u kterých vnímáme prorocké prvky. A zvlášť u Mistra Jana. Ovšem – je tu problém, co to ty prorocké prvky vlastně jsou?</text:p>
      <text:p text:style-name="P6">Jeremjáš je osobností, která nás v tomto směru uchvacuje – dohaduje se s Hospodinem, je uchvácen – a to doslova – Božím slovem, které má <text:soft-page-break/>vyřizovat. Všechno a všichni se staví proti němu a jeho snaze přivést Boží lid k pokání. On sám je plný nejistoty, zda dobře slyší, zda dobře vyřizuje. Chvíle jásavého vyznání, že jej Hospodin ochrání, vzápětí nejhlubší úzkost tváří v tvář budoucnosti. „Proč jsem vyšel z matčina lůna? Abych viděl trápení a strasti, aby v hanbě skončily mé dny?“ Tak si představujeme vnitřní souboj o poslušnost Božímu slovu. To skvěle popsal ve své knize Franz Werfel. A ve své osobní vzpomínce na podobnou situaci životního hledání a krize to popisuje i katolický teolog Ladislav Heryán. A to nás také tak nějak tradičně uchvacuje i na Janu Husovi. To, že promýšlel Boží slovo, dospěl k nějakému jeho poznání a tomu byl věrný. </text:p>
      <text:p text:style-name="P6">Ale co s tím? Jak to máme uchopit do svých životů? A především do života kolem nás? Co tento důraz má společného se situací lidí, kteří se bojí o své domovy, protože je z nich chce vystěhovat někdo, kdo z jejich domovů chce mít zisk a je podporován mocenskými složkami státu? Nenabízím řešení, chci pouze upozornit na situaci těchto lidí i na to, že je asi těžko osloví náboženská úcta ke komukoliv. Stejně tak tato úcta nepomůže těm, kdo potřebují povzbudit v obtížné životní situaci. Protože tato úcta nepromlouvá do života. Tato úcta přece není měřítkem poslušnosti Božího slova. </text:p>
      <text:p text:style-name="P6">V Jeremjášově případě, stejně jako u dalších proroků, se platnost toho, co vyřizovali, ukazuje až zpětně. Poté, co se ukázalo, jestli jejich slova byla naplněna v dějinách nebo ne. Stejným způsobem jako Jan Hus promýšleli a Boží oslovení pro církev se snažili pochopit světci, se kterými máme osobně problém. Stejně promýšlejí Boží slovo i lidé vedle nás, kteří docházejí ke zcela odlišným praktickým aplikacím do života než my. Do konkrétního problému lidí, kteří hájí své domovy, kteří domov hledají, kteří prostě chtějí důstojně žít. A my pak máme pocit, že každý věříme jinému Bohu. Tak, jako ten pocit měli současníci Jeremjášovi i současníci Husovi. A přitom i oni byli přesvědčeni o Boží pravdě. Nebo o své pravdě?</text:p>
      <text:p text:style-name="P6">Dnešní texty i blížící se svátek nám před oči tedy staví otázku, a to velice zásadní otázku – jak rozpoznat aktualizaci těchto svědectví do našeho života. Ona totiž úcta k těmto svědkům může být naprosto k ničemu. </text:p>
      <text:p text:style-name="P6">Jak tedy být svědky Božího slova, jak se o to snažil nejen Hus, ale i Cyril a Metoděj a dlouhá řada dalších. Svědky do konkrétní situace své doby. Jakoby až v tuto chvíli se otevírá to, co je pro nás důležité. <text:soft-page-break/>I když velice zvláštně a jakoby z druhé strany. Matoušova slova o odměně pro ty, kdo se starají o Ježíšovy svědky. O Ježíšovy učedníky. </text:p>
      <text:p text:style-name="P6">Samozřejmě, že se nám hned otevírá otázka, proč by se okolí mělo o Ježíšovy učedníky starat jen proto, že jsou to Ježíšovi učedníci. Protože to by si na to dělal nárok kde kdo a znovu by to odvedlo od zásadních problémů lidí vedle nás. Pro nás je ale zásadní, jak to evangelista myslel. A odpověď je velice blízko. Stačí udělat prostou věc – nečíst verše vytržené z kontextu. A kontextem těch našich veršů je vyslání učedníků. A vyslání učedníků s konkrétním úkolem.</text:p>
      <text:p text:style-name="P2"><text:span text:style-name="T4">„</text:span><text:span text:style-name="T3">Jděte a kažte, že se přiblížilo království nebeské. Nemocné uzdravujte, mrtvé probouzejte k životu, malomocné očišťujte, démony vymítejte; zadarmo jste dostali, zadarmo dejte.“ (Mt 10,7-8) Najednou se evangelistovo slovo ukazuje jako zcela konkrétní. Ježíšovými učedníky jsou ti, kteří jsou vysláni do světa se zvěstí o království nebeském. S jeho zcela konkrétními projevy, zcela konkrétními dopady do života kolem nás. Ne jako konkrétní řešení, ale jako otevřenost pro problémy a otázky těch, kteří jsou ohroženi. Kdokoliv je ochoten podílet se na této pomoci, kdokoliv se bude podílet byť i jen podáním sklenice studené vody jako projev povzbuzení a podpory, má zaslíbení Boží milosti.</text:span></text:p>
      <text:p text:style-name="P6">A najednou se otevírá i pohled na proroka Jeremjáše. Najednou se otevírá i pohled na Mistra Jana a další a další. Jeremjáš totiž vstupoval do prostoru společnosti Božího lidu s odvahou k osamělosti ne samoúčelně, ale jako ten, kdo viděl zřetelně bídu těch, kteří byli svému okolí zcela lhostejní. Kteří pro své okolí ani nebyli lidmi. Vybavuje se mi v mysli strašlivá scéna z Werfelovy knihy Jeremjáš, kde Jeremjáš míjí mlýn, jehož majitel by velice rád, aby se u něj ten zvláštní muž s rysy proroka zastavil a pohovořil o náboženských otázkách. Zároveň ho naprosto nevzrušuje situace jeho otroků, kteří točili kolem mlýna. A kterým vypíchal oči, aby je nerušil svět kolem nich od práce. V tom se prorok Jeremjáš setkává s Mistrem Janem. Husův tlak na reformu církve nebyl samoúčelný – byl podnícen selháváním církve ve jejím svědeckém poselství. Ve svědeckém poselství člověku – i tomu nejubožejšímu. Církev ujistit i tyto lidi, že evangelium o Ježíši Kristu, zvěst o nebeském království je tu i – a právě – pro ně. S tímto důrazem se ostatně setkáváme v drtivé většině reformních hnutí církve minulosti i současnosti.</text:p>
      <text:p text:style-name="P6">Najednou má zvěst těchto svědků co říci. Najednou je její jádro aktuální pro každou dobu. Najednou je o obyčejných svědcích, ne pouze o významných <text:soft-page-break/>postavách Písma a historie. Najednou jsme i my zváni, abychom se stali Kristovými svědky – těmi, které náš Pán a Spasitel posílá za lidmi kolem nás, abychom se stali jejich hlasem ve světě, kde hlas nemají. </text:p>
      <text:p text:style-name="P6">Je to nesmírně těžká role. Je mi z ní úzko. Znovu jsem podklesl v kolenou, když jsem slyšel o konkrétních případech nouze. Tolik lidí potřebuje naši pomoc a podporu. A já si znovu uvědomil, že si nevím rady. Ale je tu svědectví svědků – biblických i svědků církve. Je možné žít v tomto napětí, protože nejsme sami. I dnes nás zve náš Pán a Spasitel ke svému stolu, zve všechny lidi, aby nás společně povzbudil a ujistil, že mu patříme a že se můžeme odvážit být Jeho svědky. </text:p>
      <text:p text:style-name="P7">Amen.</text:p>
      <text:p text:style-name="P2"><text:span text:style-name="T2">Píseň:</text:span><text:span text:style-name="T3"> 473A </text:span></text:p>
      <text:p text:style-name="P8"/>
      <text:p text:style-name="P8">Pořad večeře Páně:</text:p>
      <text:p text:style-name="P2"><text:span text:style-name="T2">Úvod:</text:span><text:span text:style-name="T3"> Dnes chceme slavit hostinu. Sdílet chléb a kalich, který pro nás Kristus nachystal. Smíme si připomenout, že brána Boží milosti je pro nás neustále otevřená.</text:span></text:p>
      <text:p text:style-name="P2"><text:span text:style-name="T2">Vyznání a zvěstování milosti:</text:span><text:span text:style-name="T3"> </text:span></text:p>
      <text:p text:style-name="P6">Člověk je hříšný... Nese životem mnoho chyb a vin. Mnoho toho mohl udělat lépe. Kristus však přišel, aby hříšné zachránil.</text:p>
      <text:p text:style-name="P9">Beránku Boží, který snímáš hřích světa, smiluj se nad námi.</text:p>
      <text:p text:style-name="P11">Člověk je prchlivý... Snadno jde za hlasem, který ho vede do nejrůznějších labyrintů. Nemá mnoho trpělivosti a vytrvalosti ve víře. Kristus ovšem přišel, aby naši víru povzbudil.</text:p>
      <text:p text:style-name="P9">Beránku Boží, který snímáš hřích světa, smiluj se nad námi.</text:p>
      <text:p text:style-name="P11">Člověk je napravitelný... Dokáže odpustit. Musí k tomu ovšem najít sílu a vůli. Kristus přišel, aby takovou víru v člověku probudil. </text:p>
      <text:p text:style-name="P9">Beránku Boží, který snímáš hřích světa, smiluj se nad námi.</text:p>
      <text:p text:style-name="P10"/>
      <text:p text:style-name="P2"><text:span text:style-name="T9">Slovo milosti:</text:span><text:span text:style-name="T11"> </text:span><text:span text:style-name="T6">Neboť Bůh tak miloval svět, že dal svého jediného Syna, aby žádný, kdo v něho věří, nezahynul, ale měl život věčný. Amen.</text:span></text:p>
      <text:p text:style-name="P12"/>
      <text:p text:style-name="P2"><text:span text:style-name="T10">Pozdravení pokoje:</text:span><text:span text:style-name="T12"> O tuto naději Boží milosti se smíme navzájem podělit a podat si navzájem ruce na znamení odpuštění, bratrství a jednoty Kristova lidu a pozdravit jeden druhého se slovy: Pokoj tobě.</text:span></text:p>
      <text:p text:style-name="P12"/>
      <text:p text:style-name="P2"><text:span text:style-name="T2">Eucharistická modlitba:</text:span><text:span text:style-name="T3"> </text:span><text:span text:style-name="T3">V pravdě je důstojné a spravedlivé,</text:span></text:p>
      <text:p text:style-name="P13"><text:soft-page-break/>abychom Ti vzdávali díky, Bože svatý,</text:p>
      <text:p text:style-name="P13">neboť Ty nás bez ustání voláš</text:p>
      <text:p text:style-name="P13">k životu v Tvé spravedlnosti.</text:p>
      <text:p text:style-name="P13">Ty, Bože lásky a slitování,</text:p>
      <text:p text:style-name="P13">neúnavně nám nabízíš své odpuštění </text:p>
      <text:p text:style-name="P13">a zveš hříšného člověka,</text:p>
      <text:p text:style-name="P13">aby se úplně odevzdal Tvé dobrotě.</text:p>
      <text:p text:style-name="P13">Nevzdáváš se, ačkoliv Tvou smlouvu stále porušujeme;</text:p>
      <text:p text:style-name="P13">skrze svého Syna Ježíše, našeho Pána,</text:p>
      <text:p text:style-name="P13">jsi mezi lidstvem a sebou vytvořil nový svazek -</text:p>
      <text:p text:style-name="P13">tak pevný, aby jej nic nemohlo rozbít.</text:p>
      <text:p text:style-name="P13">A nyní, když prožíváme mnohé rozdělení, kdy jako Tvůj lid selháváme,</text:p>
      <text:p text:style-name="P13">dáváš mu v Kristu možnost, </text:p>
      <text:p text:style-name="P13">aby znovu ožil, když se obrátí k Tobě,</text:p>
      <text:p text:style-name="P13">a aby sloužil všem,</text:p>
      <text:p text:style-name="P13">když se plně oddá svatému Duchu. </text:p>
      <text:p text:style-name="P13">Plni obdivu a vděčnosti</text:p>
      <text:p text:style-name="P13">se proto chceme připojit</text:p>
      <text:p text:style-name="P13">k nesčetným hlasům v nebi,</text:p>
      <text:p text:style-name="P13">abychom vyjádřili Tvou lásku</text:p>
      <text:p text:style-name="P13">a svou radost ze spásy v Kristu,</text:p>
      <text:p text:style-name="P13">a voláme:</text:p>
      <text:p text:style-name="P6">Svatý, svatý, svatý jsi, Hospodine zástupů, plná jsou nebesa i země Tvé slávy. Požehnaný, který přicházíš ve jménu Páně. Hosana na výsostech.</text:p>
      <text:p text:style-name="P2"/>
      <text:p text:style-name="P2"><text:span text:style-name="T13">Slova ustanovení:</text:span><text:span text:style-name="T15"> Poslyšte slova ustanovení svaté večeře Páně: „Já zajisté přijal jsem ode Pána, což i vydal jsem vám, že Pán Ježíš v tu noc, v kterouž zrazen jest, vzal chléb a díky činiv, lámal a řekl: Vezměte, jezte, to jest tělo mé, kteréž se za vás láme. To čiňte na mou památku. Takž i kalich, když povečeřel, řka: Tento kalich je ta nová smlouva v mé krvi. To čiňte, kolikrát koli píti budete, na mou památku. Nebo kolikrát byste koli jedli chléb tento a z kalicha toho pili, smrt Páně zvěstujete, dokud nepřijde.“ </text:span></text:p>
      <text:p text:style-name="P2"><text:span text:style-name="T18"><text:s text:c="60"/></text:span><text:span text:style-name="T15">(1K 11,23-26)</text:span></text:p>
      <text:p text:style-name="P15"/>
      <text:p text:style-name="P2"><text:span text:style-name="T13">Apoštolské vyznání:</text:span><text:span text:style-name="T15"> </text:span><text:span text:style-name="T29">Chceme se touto svátostí posilnit ve víře. Nejen sami pro sebe, nejen v jednotě církve Kristovy, ve společenství s křesťany </text:span><text:soft-page-break/><text:span text:style-name="T29">všech generací a národů. Ale v jednotě se všemi, za kterými přišel Hospodin, Bůh Izraele ve svém Synu, aby jim nabídl život. Vyznejme nyní svoji víru, která nás ujišťuje o naději tohoto Božího navštívení: </text:span></text:p>
      <text:p text:style-name="P2"><text:span text:style-name="T15"><text:tab/></text:span><text:span text:style-name="T24">Sbor:</text:span><text:span text:style-name="T15"> Věřím v Boha, Otce všemohoucího, Stvořitele nebe i země, i v Ježíše Krista, Syna jeho jediného, Pána <text:s/>našeho, jenž se počal z Ducha svatého, narodil se z Marie Panny, trpěl pod Pontským Pilátem, byl ukřižován, umřel a byl pohřben, sestoupil do pekel, třetího dne vstal z mrtvých, vstoupil na nebesa, sedí na pravici Boha Otce všemohoucího, odkud přijde soudit živé i mrtvé. Věřím v Ducha svatého, v svatou církev obecnou, svatých obcování, hříchů odpuštění, těla z mrtvých vzkříšení a život věčný. <text:s text:c="2"/><text:tab/><text:tab/> <text:s text:c="45"/>Amen.</text:span></text:p>
      <text:p text:style-name="P15"/>
      <text:p text:style-name="P15"/>
      <text:p text:style-name="P2"><text:span text:style-name="T13">Píseň:</text:span><text:span text:style-name="T15"> Při vysluhování svaté večeře Páně Budeme společně zpívat <text:tab/>píseň <text:s/></text:span></text:p>
      <text:p text:style-name="P15">397, 308</text:p>
      <text:p text:style-name="P18"/>
      <text:p text:style-name="P18"/>
      <text:p text:style-name="P1"><text:span text:style-name="T13">Pozvání:</text:span><text:span text:style-name="T15"> Ježíš Kristus každého z nás zve: „Pojďte ke mně všichni, kdo se namáháte a jste obtíženi břemeny, a já vám dám odpočinout.“ </text:span><text:span text:style-name="T16">I my se tedy nyní smíme odvážit přistoupit ke stolu, který je pro nás připraven.</text:span></text:p>
      <text:p text:style-name="P16"/>
      <text:p text:style-name="P16"/>
      <text:p text:style-name="P2"><text:span text:style-name="T13">Přijímání:</text:span><text:span text:style-name="T15"> Společenství těla Kristova.</text:span></text:p>
      <text:p text:style-name="P15"><text:tab/><text:tab/> Společenství krve Kristovy.</text:p>
      <text:p text:style-name="P15"/>
      <text:p text:style-name="P15"/>
      <text:p text:style-name="P19">Propouštění:</text:p>
      <text:p text:style-name="P15">Ježíš nás ujišťuje: „Amen, amen, pravím vám, kdo věří, má život věčný. Já jsem chléb života. Vaši Otcové jedli na poušti manu, a zemřeli. Toto je chléb, který sestupuje z nebe: kdo z něho jí, nezemře. Já jsem ten chléb živý, který sestoupil z nebe; kdo jí z toho chleba, živ bude na věky. A chléb, který já dám, je mé tělo, dané za život světa." <text:s text:c="9"/>J 6,47-51</text:p>
      <text:p text:style-name="P15"/>
      <text:p text:style-name="P15">Ježíš řekl: "Amen, amen, pravím vám, nebudete-li jíst tělo Syna člověka a pít jeho krev, nebudete mít v sobě život. Kdo jí mé tělo a pije mou krev, má život věčný a já ho vzkřísím v poslední den.“ <text:s text:c="17"/>J 6,53n</text:p>
      <text:p text:style-name="P15"/>
      <text:p text:style-name="P17"><text:soft-page-break/>Ježíš mu odpověděl: "Kdo mě miluje, bude zachovávat mé slovo, a můj Otec ho bude milovat; přijdeme k němu a učiníme si u něho příbytek.</text:p>
      <text:p text:style-name="P2"><text:span text:style-name="T19"><text:s text:c="66"/></text:span><text:span text:style-name="T17">J 14,23</text:span></text:p>
      <text:p text:style-name="P2"><text:span text:style-name="T30">Píseň:</text:span><text:span text:style-name="T31"> 650</text:span></text:p>
      <text:p text:style-name="P23"/>
      <text:p text:style-name="P2"><text:span text:style-name="T2">Ohlášky:</text:span><text:span text:style-name="T3"> </text:span></text:p>
      <text:p text:style-name="P8"/>
      <text:p text:style-name="P2"><text:span text:style-name="T2">Přímluvná modlitba:</text:span><text:span text:style-name="T3"> Pane, Ty nás povoláváš jako své svědky. Voláš nás, abychom byli svědky o životě tam, kde se lidem naděje na život ztrácí. Pane, vyznáváme, že se na to necítíme dost silní. Proto děkujeme, že jsi nás přijal jako své hosty u svého stolu, děkujeme, že nás naplňuješ odvahou k životu, který jsi nabídl v Ježíši Kristu nejenom nám, ale i lidem kolem nás. V této síle se rozhlížíme kolem sebe a prosíme za ty, za kterými nás posíláš.</text:span></text:p>
      <text:p text:style-name="P6">Prosíme za ty, kteří jsou sami. Prosíme, nenechávej nás na ně zapomínat. Dávej nám sílu a fantazii, abychom dokázali vstupovat do samoty a rozsvěcovat ji lidskou blízkostí. Za to Tě, Pane, prosíme.</text:p>
      <text:p text:style-name="P6">Prosíme za ty, jejichž hlas není slyšet. Prosíme, abychom si je připomínali – sobě i lidem kolem sebe. Prosíme za všechny znevýhodňované. Matky, které jsou samy s dětmi, ty, které exekuční past dostala na ulici a nemohou se ze své situace dostat, ty, kteří nemohou sehnat bydlení z rasových důvodů. Pane, prosíme, uč nás vnímat situaci kolem nás, i když nevíme, jak pomoci. Za to Tě, Pane, prosíme.</text:p>
      <text:p text:style-name="P6">Prosíme za všechny, kdo se snaží být pomocí lidem s postižením. Prosíme za ty, kteří dokáží vymýšlet a uskutečňovat projekty na vytváření rovných podmínek právě pro tyto lidi. Za ně Tě, Pane, prosíme.</text:p>
      <text:p text:style-name="P6">Prosíme za všechny, kdo prchají ze svých domovů z důvodu války a bídy. Za ně Tě, Pane, prosíme.</text:p>
      <text:p text:style-name="P6">Prosíme za Tvou církev. Prosíme, abychom v síle Tvého Ducha dokázali být v rozdělené společnosti svědectvím, že se dokážeme spojit v pomoci člověku napříč názorovými rozdíly. Za to Tě, Pane, prosíme.</text:p>
      <text:p text:style-name="P8"/>
      <text:p text:style-name="P28">Vyslyš v tuto chvíli i naše tiché modlitby.</text:p>
      <text:p text:style-name="P29"/>
      <text:p text:style-name="P25">Pane, voláme k Tobě spolu se všemi, kdo touží po životě: </text:p>
      <text:p text:style-name="P27"><text:span text:style-name="T4">„</text:span><text:span text:style-name="T3">Otče náš, jenž jsi na nebesích, posvěť se jméno Tvé. Přijď království Tvé. Buď vůle Tvá jako v nebi, tak i na zemi. Chléb náš vezdejší dejž nám </text:span><text:soft-page-break/><text:span text:style-name="T3">dnes. A odpusť nám naše viny, jakož i my odpouštíme našim viníkům. A neuveď nás v pokušení, ale zbav nás od zlého. Neboť Tvé jest království i moc i sláva na věky. Amen.“</text:span></text:p>
      <text:p text:style-name="P2"><text:span text:style-name="T26">Posl</text:span><text:span text:style-name="T27">ání:</text:span><text:span text:style-name="T28"> </text:span><text:span text:style-name="T22">Ať vaše radost, vaše dílo i vaše slova vypráví o vaší naději a jsou zaslíbením toho, co přichází od Boha.</text:span></text:p>
      <text:p text:style-name="P3"/>
      <text:p text:style-name="P2"><text:span text:style-name="T27">Požehnání:</text:span><text:span text:style-name="T28"> </text:span><text:span text:style-name="T23">Sám pak Bůh pokoje nechť vás cele posvětí a zachová vašeho ducha, duši a tělo bez úrazu a poskvrny do příchodu našeho Pana Ježíše Krista. Věrný je ten, který vás povolal; on to také učiní. Amen. <text:s text:c="3"/></text:span><text:span text:style-name="T22"><text:s text:c="40"/></text:span><text:span text:style-name="T23"><text:s text:c="3"/></text:span></text:p>
      <text:p text:style-name="P22">1Te 5,23n</text:p>
      <text:p text:style-name="P8"/>
      <text:p text:style-name="P2"><text:span text:style-name="T2">Píseň:</text:span><text:span text:style-name="T3"> 685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FreeSans1" svg:font-family="FreeSans" style:font-family-generic="swiss"/>
    <style:font-face style:name="FreeSans2" svg:font-family="FreeSans" style:font-pitch="variable"/>
    <style:font-face style:name="Mangal" svg:font-family="Mangal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cs" fo:country="CZ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ální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cs" fo:country="CZ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08:22:00.141435200</meta:creation-date>
    <dc:date>2017-07-01T21:40:30.624958400</dc:date>
    <meta:editing-cycles>32</meta:editing-cycles>
    <meta:editing-duration>PT6H11M1S</meta:editing-duration>
    <meta:document-statistic meta:table-count="0" meta:image-count="0" meta:object-count="0" meta:page-count="8" meta:paragraph-count="91" meta:word-count="2427" meta:character-count="14624" meta:non-whitespace-character-count="11931"/>
    <meta:generator>LibreOffice/5.1.6.2$Linux_X86_64 LibreOffice_project/10m0$Build-2</meta:generator>
  </office:meta>
</office:document-meta>
</file>